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1.9694in" fo:text-indent="0.4923in">
        <style:tab-stops/>
      </style:paragraph-properties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paragraph-properties fo:text-indent="0.4923in"/>
      <style:text-properties fo:font-size="16pt" style:font-size-asian="16pt" style:font-size-complex="16pt"/>
    </style:style>
    <style:style style:name="P6" style:parent-style-name="Standard" style:family="paragraph">
      <style:paragraph-properties fo:margin-left="0.9847in" fo:text-indent="0.4923in">
        <style:tab-stops/>
      </style:paragraph-properties>
      <style:text-properties fo:font-size="16pt" style:font-size-asian="16pt" style:font-size-complex="16pt"/>
    </style:style>
    <style:style style:name="P7" style:parent-style-name="Standard" style:family="paragraph">
      <style:paragraph-properties fo:margin-left="0.4923in" fo:text-indent="0.4923in">
        <style:tab-stops/>
      </style:paragraph-properties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margin-left="0.9847in" fo:text-indent="0.4923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12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13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14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15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list-style-name="LFO1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margin-left="0.6875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4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5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6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list-style-name="LFO2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list-style-name="LFO3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list-style-name="LFO3" style:family="paragraph">
      <style:text-properties fo:font-size="14pt" style:font-size-asian="14pt" style:font-size-complex="14pt"/>
    </style:style>
    <style:style style:name="P44" style:parent-style-name="Standard" style:list-style-name="LFO3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list-style-name="LFO4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list-style-name="LFO4" style:family="paragraph">
      <style:text-properties fo:font-size="14pt" style:font-size-asian="14pt" style:font-size-complex="14pt"/>
    </style:style>
    <style:style style:name="P50" style:parent-style-name="Standard" style:list-style-name="LFO4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list-style-name="LFO5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P2"><text:span text:style-name="T3">REGULAMIN</text:span></text:p>
      <text:p text:style-name="P4"/>
      <text:p text:style-name="P5">SZKOLNEGO <text:s/>KONKURSU <text:s/>WIEDZY <text:s/>O KRAJACH</text:p>
      <text:p text:style-name="P6">NIEMIECKOJĘZYCZNYCH</text:p>
      <text:p text:style-name="P7"><text:span text:style-name="T8">dla uczniów ZSCKR w Sandomierzu – Mokoszynie</text:span></text:p>
      <text:p text:style-name="P9">Rok szkolny 2021/2022 (maj )</text:p>
      <text:p text:style-name="P10"/>
      <text:p text:style-name="P11">I. Organizator:</text:p>
      <text:p text:style-name="P12">Organizatorem<text:s/>konkursu wiedzy o krajach niemieckojęzycznych jest nauczy-</text:p>
      <text:p text:style-name="P13">ciel języka niemieckiego – Joanna Pastuszka</text:p>
      <text:p text:style-name="P14"/>
      <text:p text:style-name="P15"/>
      <text:p text:style-name="P16">Konkurs adresowany jest do uczniów klas I –III w ZSCKR.</text:p>
      <text:p text:style-name="P17"/>
      <text:p text:style-name="P18"/>
      <text:p text:style-name="P19">II.Cele konkursu:</text:p>
      <text:p text:style-name="P20"/>
      <text:list text:style-name="LFO1" text:continue-numbering="true">
        <text:list-item>
          <text:p text:style-name="P21">przybliżenie kultury , tradycji i zwyczajów krajów niemieckojęzycznych <text:s text:c="2"/></text:p>
        </text:list-item>
      </text:list>
      <text:p text:style-name="P22">( Niemiec, Austrii, Szwajcarii)</text:p>
      <text:p text:style-name="P23">b. rozbudzanie ciekawości i otwartości wobec kultury niemieckiej</text:p>
      <text:p text:style-name="P24">c. kształtowanie tolerancji wobec innych kultur</text:p>
      <text:p text:style-name="P25">d. zachęcanie uczniów do dalszej pracy w zakresie poznawania języka</text:p>
      <text:p text:style-name="P26">niemieckiego</text:p>
      <text:p text:style-name="P27"/>
      <text:p text:style-name="P28">III.Termin przeprowadzenia konkursu:</text:p>
      <text:p text:style-name="P29">Konkurs zostanie przeprowadzony dnia 13.05.2022r( piątek ) o godz. 12.00</text:p>
      <text:p text:style-name="P30">w sali nr.25</text:p>
      <text:list text:style-name="LFO2" text:continue-numbering="true">
        <text:list-item>
          <text:p text:style-name="P31">Zakres tematyczny :</text:p>
        </text:list-item>
      </text:list>
      <text:p text:style-name="P32">Zakres konkursu obejmuje wiadomości z geografii, historii, kultury Niemiec, Austrii, Szwajcarii oraz życia codziennego mieszkańców</text:p>
      <text:p text:style-name="P33"/>
      <text:p text:style-name="P34"/>
      <text:p text:style-name="P35">V.Zasady i przebieg konkursu:</text:p>
      <text:p text:style-name="P36">Konkurs odbywa się jednoetapowo, w formie testu (pytania otwarte i zamk-</text:p>
      <text:p text:style-name="P37">nięte ), w czasie 45 minut.</text:p>
      <text:p text:style-name="P38"/>
      <text:p text:style-name="P39">VI.Nagrody:</text:p>
      <text:p text:style-name="P40">Nagrodą dla najlepszych będą:</text:p>
      <text:list text:style-name="LFO3" text:continue-numbering="true">
        <text:list-item>
          <text:list>
            <text:list-item>
              <text:list>
                <text:list-item>
                  <text:p text:style-name="P41">za zdobycie 1.miejsca w konkursie cząstkowa ocena celująca z języka</text:p>
                </text:list-item>
              </text:list>
            </text:list-item>
          </text:list>
        </text:list-item>
      </text:list>
      <text:p text:style-name="P42">niemieckiego</text:p>
      <text:list text:style-name="LFO3" text:continue-numbering="true">
        <text:list-item>
          <text:list>
            <text:list-item>
              <text:list>
                <text:list-item>
                  <text:p text:style-name="P43">za zdobycie 2 .i 3.miejsca cząstkowa ocena bardzo dobra z języka niemieckiego</text:p>
                </text:list-item>
                <text:list-item>
                  <text:p text:style-name="P44">możliwe są także oceny dobre z przedmiotu (w zależności od ilości zdobytych punktów)</text:p>
                </text:list-item>
              </text:list>
            </text:list-item>
          </text:list>
        </text:list-item>
      </text:list>
      <text:p text:style-name="P45"/>
      <text:p text:style-name="P46">VII. Postanowienia końcowe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wzięcie udziału w konkursie oznacza zgodę uczestnika na warunki</text:p>
                    </text:list-item>
                  </text:list>
                </text:list-item>
              </text:list>
            </text:list-item>
          </text:list>
        </text:list-item>
      </text:list>
      <text:p text:style-name="P48"><text:s/>konkursu określone w<text:s/>niniejszym regulaminie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regulamin konkursu będzie dostępny na stronie internetowej szkoły i w pracowni 25</text:p>
                    </text:list-item>
                    <text:list-item>
                      <text:p text:style-name="P50">zapisy do konkursu przyjmuje organizator (do dnia 12 maja)</text:p>
                    </text:list-item>
                  </text:list>
                </text:list-item>
              </text:list>
            </text:list-item>
          </text:list>
        </text:list-item>
      </text:list>
      <text:p text:style-name="P51"><text:s/>(wszelkie pytania proszę kierować do organizatora konkursu)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2">wejście do pracowni – bez telefonów komórkowych !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/>
      <text:p text:style-name="Standard"><text:span text:style-name="T54">Zapraszam do wzięcia udziału w konkursie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4-29T06:19:00Z</meta:creation-date>
    <dc:date>2022-05-11T09:06:00Z</dc:date>
    <meta:template xlink:href="Normal" xlink:type="simple"/>
    <meta:editing-cycles>13</meta:editing-cycles>
    <meta:editing-duration>PT1440S</meta:editing-duration>
    <meta:document-statistic meta:page-count="2" meta:paragraph-count="3" meta:word-count="255" meta:character-count="1786" meta:row-count="12" meta:non-whitespace-character-count="1534"/>
  </office:meta>
</office:document-meta>
</file>